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100%" fo:margin-left="0.1666in" fo:margin-right="0.1666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00%" fo:margin-left="-0.1666in" fo:margin-right="-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100%" fo:margin-left="-0.1666in" fo:margin-right="-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縮排2" style:family="paragraph">
      <style:paragraph-properties fo:line-height="300%" fo:margin-left="0in" fo:text-indent="0in">
        <style:tab-stops/>
      </style:paragraph-properties>
      <style:text-properties fo:font-size="20pt" style:font-size-asian="20pt" style:font-size-complex="20pt"/>
    </style:style>
    <style:style style:name="P6" style:parent-style-name="內文" style:family="paragraph">
      <style:paragraph-properties fo:text-align="justify" fo:line-height="100%" fo:margin-left="-0.1666in" fo:margin-right="-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line-height="100%" fo:margin-left="-0.1666in" fo:margin-right="-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justify" fo:line-height="100%" fo:margin-left="-0.1666in" fo:margin-right="-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 fo:line-height="100%" fo:margin-left="-0.1666in" fo:margin-right="-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line-height="100%" fo:margin-left="-0.1666in" fo:margin-right="-0.1666in" fo:text-indent="2.4152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100%" fo:margin-left="-0.1666in" fo:margin-right="-0.1666in" fo:text-indent="2.4152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align="justify" fo:line-height="100%" fo:margin-left="-0.1666in" fo:margin-right="-0.1666in" fo:text-indent="2.4152in">
        <style:tab-stops/>
      </style:paragraph-properties>
      <style:text-properties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國立臺灣藝術大學-設計學院</text:p>
      <text:p text:style-name="P2">參與院長遴選同意書</text:p>
      <text:p text:style-name="P3"/>
      <text:p text:style-name="P4"/>
      <text:p text:style-name="P5">本人願意登記參與遴選為設計學院院長候選人，並遵守院長遴選辦法相關規定。所填送之表格、資料確實無誤。</text:p>
      <text:p text:style-name="P6"/>
      <text:p text:style-name="P7"/>
      <text:p text:style-name="P8"/>
      <text:p text:style-name="P9"/>
      <text:p text:style-name="P10"><text:span text:style-name="T11">參選人簽名</text:span><text:span text:style-name="T12"><text:s text:c="14"/></text:span></text:p>
      <text:p text:style-name="P13"/>
      <text:p text:style-name="P14">中華民國<text:s/><text:s text:c="2"/><text:s/>年<text:s/><text:s/><text:s/>月<text:s/><text:s text:c="2"/>日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.3333in" fo:text-indent="-0.5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9847in" fo:margin-right="1.5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計學院信箱</meta:initial-creator>
    <dc:creator>Windows 使用者</dc:creator>
    <meta:creation-date>2019-02-19T03:45:00Z</meta:creation-date>
    <dc:date>2019-02-19T03:4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